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02 Oploostraat 8 te Tilburg, kappen van een boom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02 - I - Oploo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6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67 399205</meta:user-defined>
    <meta:user-defined meta:name="DC.title">Tilburg, ingekomen aanvraag voor een omgevingsvergunning Z-HZ_WABO-2019-03102 Oploostraat 8 te Tilburg, kappen van een boom, 18 juli 2019</meta:user-defined>
    <meta:user-defined meta:name="OVERHEID.PostcodeHuisnummer/OVERHEIDop.postcodeHuisnummer">5045SN 8</meta:user-defined>
    <meta:user-defined meta:name="OVERHEIDop.straatnaam">Oploostraat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65</meta:user-defined>
    <meta:user-defined meta:name="OVERHEIDop.GmbID/DC.identifier">gmb-2019-182565</meta:user-defined>
    <meta:user-defined meta:name="OVERHEIDop.versieInformatie"/>
  </office:meta>
</office:document-meta>
</file>