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96 Midslandstraat 89 te Tilburg, plaatsen van een dakkapel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96 - I - Midslandstraat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5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59 400737</meta:user-defined>
    <meta:user-defined meta:name="DC.title">Tilburg, ingekomen aanvraag voor een omgevingsvergunning Z-HZ_WABO-2019-03096 Midslandstraat 89 te Tilburg, plaatsen van een dakkapel, 17 juli 2019</meta:user-defined>
    <meta:user-defined meta:name="OVERHEID.PostcodeHuisnummer/OVERHEIDop.postcodeHuisnummer">5045DK 89</meta:user-defined>
    <meta:user-defined meta:name="OVERHEIDop.straatnaam">Midslandstraat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59</meta:user-defined>
    <meta:user-defined meta:name="OVERHEIDop.GmbID/DC.identifier">gmb-2019-182559</meta:user-defined>
    <meta:user-defined meta:name="OVERHEIDop.versieInformatie"/>
  </office:meta>
</office:document-meta>
</file>