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95 Veestraat 101 te Tilburg, plaatsen van een dakopbouw, 17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95 - I - Vee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5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5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68 395603</meta:user-defined>
    <meta:user-defined meta:name="DC.title">Tilburg, ingekomen aanvraag voor een omgevingsvergunning Z-HZ_WABO-2019-03095 Veestraat 101 te Tilburg, plaatsen van een dakopbouw, 17 juli 2019</meta:user-defined>
    <meta:user-defined meta:name="OVERHEID.PostcodeHuisnummer/OVERHEIDop.postcodeHuisnummer">5021PN 101</meta:user-defined>
    <meta:user-defined meta:name="OVERHEIDop.straatnaam">Veestraat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557</meta:user-defined>
    <meta:user-defined meta:name="OVERHEIDop.GmbID/DC.identifier">gmb-2019-182557</meta:user-defined>
    <meta:user-defined meta:name="OVERHEIDop.versieInformatie"/>
  </office:meta>
</office:document-meta>
</file>