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93 Terrahof 16 te Tilburg, plaatsen van een dakkapel, 17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93 - I - Terrahof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5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5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5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99 398389</meta:user-defined>
    <meta:user-defined meta:name="DC.title">Tilburg, ingekomen aanvraag voor een omgevingsvergunning Z-HZ_WABO-2019-03093 Terrahof 16 te Tilburg, plaatsen van een dakkapel, 17 juli 2019</meta:user-defined>
    <meta:user-defined meta:name="OVERHEID.PostcodeHuisnummer/OVERHEIDop.postcodeHuisnummer">5044RN 16</meta:user-defined>
    <meta:user-defined meta:name="OVERHEIDop.straatnaam">Terrahof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54</meta:user-defined>
    <meta:user-defined meta:name="OVERHEIDop.GmbID/DC.identifier">gmb-2019-182554</meta:user-defined>
    <meta:user-defined meta:name="OVERHEIDop.versieInformatie"/>
  </office:meta>
</office:document-meta>
</file>