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9 Wilhelminapark 6 te Tilburg, wijzigen van handelsreclame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9 - I - Wilhelmina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5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0 397649</meta:user-defined>
    <meta:user-defined meta:name="DC.title">Tilburg, ingekomen aanvraag voor een omgevingsvergunning Z-HZ_WABO-2019-03089 Wilhelminapark 6 te Tilburg, wijzigen van handelsreclame, 17 juli 2019</meta:user-defined>
    <meta:user-defined meta:name="OVERHEID.PostcodeHuisnummer/OVERHEIDop.postcodeHuisnummer">5041EA 6</meta:user-defined>
    <meta:user-defined meta:name="OVERHEIDop.straatnaam">Wilhelminapark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53</meta:user-defined>
    <meta:user-defined meta:name="OVERHEIDop.GmbID/DC.identifier">gmb-2019-182553</meta:user-defined>
    <meta:user-defined meta:name="OVERHEIDop.versieInformatie"/>
  </office:meta>
</office:document-meta>
</file>