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een tent van 20 t/m 24 september 2019, Mgr Kierkelsplein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 en de Oude Smidse Baexem:</text:p>
            <text:p text:style-name="common-al">Kermisactiviteiten in een tent van 20 t/m 24 september 2019 op het Mgr Kierkelsplein in Baexem. Ontvangstdatum: 13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5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508 360072</meta:user-defined>
    <meta:user-defined meta:name="DC.title">Gemeente Leudal - Binnengekomen aanvraag APV vergunning – Kermisactiviteiten in een tent van 20 t/m 24 september 2019, Mgr Kierkelsplein in Baexem</meta:user-defined>
    <meta:user-defined meta:name="OVERHEID.PostcodeHuisnummer/OVERHEIDop.postcodeHuisnummer">6095</meta:user-defined>
    <meta:user-defined meta:name="OVERHEIDop.straatnaam">Monseigneur Kierkelsplein</meta:user-defined>
    <meta:user-defined meta:name="OVERHEIDop.woonplaats">Baex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51</meta:user-defined>
    <meta:user-defined meta:name="OVERHEIDop.GmbID/DC.identifier">gmb-2019-182551</meta:user-defined>
    <meta:user-defined meta:name="OVERHEIDop.versieInformatie"/>
  </office:meta>
</office:document-meta>
</file>