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Čulkstens                    A.                                            09-07-1991                 Letland</text:p>
            <text:p text:style-name="common-al">Mânză                          F.                                            13-10-1992                 Onbekend</text:p>
            <text:p text:style-name="common-al">Moonen                                   W.M.J.                                     10-11-1970                 Onbekend</text:p>
            <text:p text:style-name="common-al">Brugman                     D.                                            12-01-2000                 Onbekend</text:p>
            <text:p text:style-name="common-al">Jakielski                       P.                                            14-10-1992                 Polen</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53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22</meta:user-defined>
    <meta:user-defined meta:name="DCTERMS.W3CDTF/OVERHEIDop.jaargang">2019</meta:user-defined>
    <meta:user-defined meta:name="OVERHEIDop.publicationIssue">182538</meta:user-defined>
    <meta:user-defined meta:name="OVERHEIDop.GmbID/DC.identifier">gmb-2019-182538</meta:user-defined>
    <meta:user-defined meta:name="OVERHEIDop.versieInformatie"/>
  </office:meta>
</office:document-meta>
</file>