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Mijnliefflaan 4 en 6, Herwijnen  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Herwijnen:</text:span>                 Mijnliefflaan 4 en 6                                        per 10 jul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5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7551 426620</meta:user-defined>
    <meta:user-defined meta:name="DC.title">Nummerbeschikking, Mijnliefflaan 4 en 6, Herwijnen</meta:user-defined>
    <meta:user-defined meta:name="OVERHEID.PostcodeHuisnummer/OVERHEIDop.postcodeHuisnummer">4171DD</meta:user-defined>
    <meta:user-defined meta:name="OVERHEIDop.straatnaam">Mijnliefflaan</meta:user-defined>
    <meta:user-defined meta:name="OVERHEIDop.woonplaats">Herwij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30</meta:user-defined>
    <meta:user-defined meta:name="OVERHEIDop.GmbID/DC.identifier">gmb-2019-182530</meta:user-defined>
    <meta:user-defined meta:name="OVERHEIDop.versieInformatie"/>
  </office:meta>
</office:document-meta>
</file>