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ormolenstraat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blokhut </text:p>
            <text:p text:style-name="common-al">Locatie: Voormolenstraat 63, 9645 EM te Veendam </text:p>
            <text:p text:style-name="last-al">Datum ontvangst: 7 juli 2019 (zaaknummer 8439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52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4399</meta:user-defined>
    <dc:language>nl</dc:language>
    <meta:user-defined meta:name="OVERHEID.EPSG28992/DC.spatial">255326 570549</meta:user-defined>
    <meta:user-defined meta:name="DC.title">Ontvangen aanvraag omgevingsvergunning, Voormolenstraat 63, bouw</meta:user-defined>
    <meta:user-defined meta:name="OVERHEID.PostcodeHuisnummer/OVERHEIDop.postcodeHuisnummer">9645EM 63</meta:user-defined>
    <meta:user-defined meta:name="OVERHEIDop.straatnaam">Voormolenstraat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25</meta:user-defined>
    <meta:user-defined meta:name="OVERHEIDop.GmbID/DC.identifier">gmb-2019-182525</meta:user-defined>
    <meta:user-defined meta:name="OVERHEIDop.versieInformatie"/>
  </office:meta>
</office:document-meta>
</file>