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bouwen van het pand en het wijzigen van de winkelfunctie naar wonen, Breestraat 35, 1716 DA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8 juli 2019 een reguliere omgevingsvergunning verleend voor het verbouwen van het pand en het wijzigen van de winkelfunctie naar wonen op het perceel Breestraat 35, 1716 DA te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52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16 524107</meta:user-defined>
    <meta:user-defined meta:name="DC.title">Kennisgeving verleende reguliere omgevingsvergunning voor het verbouwen van het pand en het wijzigen van de winkelfunctie naar wonen, Breestraat 35, 1716 DA Opmeer</meta:user-defined>
    <meta:user-defined meta:name="OVERHEID.PostcodeHuisnummer/OVERHEIDop.postcodeHuisnummer">1716DD 1a</meta:user-defined>
    <meta:user-defined meta:name="OVERHEIDop.straatnaam">Lindengracht</meta:user-defined>
    <meta:user-defined meta:name="OVERHEIDop.woonplaats">Opmeer</meta:user-defined>
    <meta:user-defined meta:name="DCTERMS.W3CDTF/DCTERMS.available">2019-07-22</meta:user-defined>
    <meta:user-defined meta:name="DCTERMS.W3CDTF/OVERHEIDop.jaargang">2019</meta:user-defined>
    <meta:user-defined meta:name="OVERHEIDop.publicationIssue">182524</meta:user-defined>
    <meta:user-defined meta:name="OVERHEIDop.GmbID/DC.identifier">gmb-2019-182524</meta:user-defined>
    <meta:user-defined meta:name="OVERHEIDop.versieInformatie"/>
  </office:meta>
</office:document-meta>
</file>