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Middelbuurtse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januari 2018 2018 tot en met vrijdag 18 januari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bouwen van een woning, Middelbuurtseweg 8, Rhenen. Aanvraagnummer 4138233. Indieningsdatum 11 januar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5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Middelbuurtse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52</meta:user-defined>
    <meta:user-defined meta:name="OVERHEIDop.GmbID/DC.identifier">gmb-2019-1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8</meta:user-defined>
    <meta:user-defined meta:name="OVERHEIDop.woonplaats">Rhenen</meta:user-defined>
    <meta:user-defined meta:name="OVERHEIDop.straatnaam">Middelbuurt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259 445155</meta:user-defined>
    <meta:user-defined meta:name="OVERHEIDop.versieInformatie"/>
  </office:meta>
</office:document-meta>
</file>