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lbergweg 8 te Kronenberg, aangevraagde omgevingsvergunning 1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paardensportcentrum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251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1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257 381397</meta:user-defined>
    <meta:user-defined meta:name="DC.title">Kulbergweg 8 te Kronenberg, aangevraagde omgevingsvergunning 18 juli 2019</meta:user-defined>
    <meta:user-defined meta:name="OVERHEID.PostcodeHuisnummer/OVERHEIDop.postcodeHuisnummer">5976PC 8</meta:user-defined>
    <meta:user-defined meta:name="OVERHEIDop.straatnaam">Kulbergweg</meta:user-defined>
    <meta:user-defined meta:name="OVERHEIDop.woonplaats">Kronenbe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515</meta:user-defined>
    <meta:user-defined meta:name="OVERHEIDop.GmbID/DC.identifier">gmb-2019-182515</meta:user-defined>
    <meta:user-defined meta:name="OVERHEIDop.versieInformatie"/>
  </office:meta>
</office:document-meta>
</file>