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Stolberg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Autohuis </text:span>
            <text:span text:style-name="nadrukvet">Bouwsema</text:span>
            <text:span text:style-name="nadrukvet"> Veendam B.V.</text:span> voor het veranderen van het bedrijf gelegen aan het perceel <text:span text:style-name="nadrukvet">van Stolbergweg 40, 9641 HL te Veendam</text:span>.</text:p>
            <text:p text:style-name="last-al">De melding ligt <text:span text:style-name="nadrukvet">van </text:span><text:span text:style-name="nadrukvet">donderdag  25 juli 2019 </text:span><text:span text:style-name="nadrukvet">tot</text:span><text:span text:style-name="nadrukvet"> donderdag 5 september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5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5439 569431</meta:user-defined>
    <meta:user-defined meta:name="DC.title">Melding Activiteitenbesluit Milieubeheer, van Stolbergweg 40</meta:user-defined>
    <meta:user-defined meta:name="OVERHEID.PostcodeHuisnummer/OVERHEIDop.postcodeHuisnummer">9641HL 40</meta:user-defined>
    <meta:user-defined meta:name="OVERHEIDop.straatnaam">Van Stolbergweg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13</meta:user-defined>
    <meta:user-defined meta:name="OVERHEIDop.GmbID/DC.identifier">gmb-2019-182513</meta:user-defined>
    <meta:user-defined meta:name="OVERHEIDop.versieInformatie"/>
  </office:meta>
</office:document-meta>
</file>