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herbouwen van een bedrijfsruimte, Veerstraat 13, 4181AG,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Veerstraat 13, 4181AG,   Waardenburg, het herbouwen van een bedrijfsruimte, Beslistermijn verlengd tot   29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5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687</meta:user-defined>
    <dc:language>nl</dc:language>
    <meta:user-defined meta:name="OVERHEID.EPSG28992/DC.spatial">145029 427947</meta:user-defined>
    <meta:user-defined meta:name="DC.title">Verlenging beslistermijn, herbouwen van een bedrijfsruimte, Veerstraat 13, 4181AG,   Waardenburg</meta:user-defined>
    <meta:user-defined meta:name="OVERHEID.PostcodeHuisnummer/OVERHEIDop.postcodeHuisnummer">4181AG 13</meta:user-defined>
    <meta:user-defined meta:name="OVERHEIDop.straatnaam">Veerstraat</meta:user-defined>
    <meta:user-defined meta:name="OVERHEIDop.woonplaats">Waard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08</meta:user-defined>
    <meta:user-defined meta:name="OVERHEIDop.GmbID/DC.identifier">gmb-2019-182508</meta:user-defined>
    <meta:user-defined meta:name="OVERHEIDop.versieInformatie"/>
  </office:meta>
</office:document-meta>
</file>