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, Sleestraat 5, 6014 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bewegwijzering) op het adres Sleestraat 5, 6014 CA Ittervoort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250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845 354274</meta:user-defined>
    <meta:user-defined meta:name="DC.title">Gemeente Leudal - verlenging beslistermijn omgevingsvergunning – het bouwen van een bouwwerk, Sleestraat 5, 6014 CA Ittervoort</meta:user-defined>
    <meta:user-defined meta:name="OVERHEID.PostcodeHuisnummer/OVERHEIDop.postcodeHuisnummer">6014CA 18</meta:user-defined>
    <meta:user-defined meta:name="OVERHEIDop.straatnaam">Sleestraat</meta:user-defined>
    <meta:user-defined meta:name="OVERHEIDop.woonplaats">Itterv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506</meta:user-defined>
    <meta:user-defined meta:name="OVERHEIDop.GmbID/DC.identifier">gmb-2019-182506</meta:user-defined>
    <meta:user-defined meta:name="OVERHEIDop.versieInformatie"/>
  </office:meta>
</office:document-meta>
</file>