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age Giessen nummer 59 te Hoornaar, zaaknummer 1026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vier woningen.</text:p>
            <text:p text:style-name="common-al">
            <text:span text:style-name="nadrukvet">Locatie: nabij Lage Giessen nummer 59 te Hoornaar</text:span>
          </text:p>
            <text:p text:style-name="common-al">Datum ontvangst: 17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50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0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0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790</meta:user-defined>
    <dc:language>nl</dc:language>
    <meta:user-defined meta:name="OVERHEID.EPSG28992/DC.spatial">124545 432085</meta:user-defined>
    <meta:user-defined meta:name="DC.title">Gemeente Molenlanden, ingediende aanvraag omgevingsvergunning nabij Lage Giessen nummer 59 te Hoornaar, zaaknummer 1026790</meta:user-defined>
    <meta:user-defined meta:name="OVERHEID.PostcodeHuisnummer/OVERHEIDop.postcodeHuisnummer">4223SJ 58</meta:user-defined>
    <meta:user-defined meta:name="OVERHEIDop.straatnaam">Lage Giessen</meta:user-defined>
    <meta:user-defined meta:name="OVERHEIDop.woonplaats">Hoornaar</meta:user-defined>
    <meta:user-defined meta:name="DCTERMS.W3CDTF/DCTERMS.available">2019-07-22</meta:user-defined>
    <meta:user-defined meta:name="DCTERMS.W3CDTF/OVERHEIDop.jaargang">2019</meta:user-defined>
    <meta:user-defined meta:name="OVERHEIDop.publicationIssue">182505</meta:user-defined>
    <meta:user-defined meta:name="OVERHEIDop.GmbID/DC.identifier">gmb-2019-182505</meta:user-defined>
    <meta:user-defined meta:name="OVERHEIDop.versieInformatie"/>
  </office:meta>
</office:document-meta>
</file>