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4 units</text:p>
            <text:p text:style-name="common-al">(ontvangstdatum 16/7/2019, zaaknummer 0166ESUITE4649020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50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1 505395</meta:user-defined>
    <meta:user-defined meta:name="DC.title">Aanvraag omgevingsvergunning Bouwkamp 4 in Kampen</meta:user-defined>
    <meta:user-defined meta:name="OVERHEID.PostcodeHuisnummer/OVERHEIDop.postcodeHuisnummer">8266KL 4</meta:user-defined>
    <meta:user-defined meta:name="OVERHEIDop.straatnaam">Bouwkamp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04</meta:user-defined>
    <meta:user-defined meta:name="OVERHEIDop.GmbID/DC.identifier">gmb-2019-182504</meta:user-defined>
    <meta:user-defined meta:name="OVERHEIDop.versieInformatie"/>
  </office:meta>
</office:document-meta>
</file>