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drank- en horecawet vergunning t.b.v. Sakay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Opmeer maakt bekend dat op 16 juli 2019 een drank- en horecawet vergunning is verzonden aan restaurant met snackbar Sakaya Lindengracht 13, 1716 DD te Opmeer. </text:p>
            <text:p text:style-name="tussenkopcur">Mogelijkheid van bezwaar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250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376 524128</meta:user-defined>
    <meta:user-defined meta:name="DC.title">Kennisgeving verleende drank- en horecawet vergunning t.b.v. Sakaya</meta:user-defined>
    <meta:user-defined meta:name="OVERHEID.PostcodeHuisnummer/OVERHEIDop.postcodeHuisnummer">1716DD 13</meta:user-defined>
    <meta:user-defined meta:name="OVERHEIDop.straatnaam">Lindengracht</meta:user-defined>
    <meta:user-defined meta:name="OVERHEIDop.woonplaats">Opme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503</meta:user-defined>
    <meta:user-defined meta:name="OVERHEIDop.GmbID/DC.identifier">gmb-2019-182503</meta:user-defined>
    <meta:user-defined meta:name="OVERHEIDop.versieInformatie"/>
  </office:meta>
</office:document-meta>
</file>