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aanpassen van de woning, Pr   Willem-Alexanderstr 60, 4158CN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Pr   Willem-Alexanderstr 60, 4158CN, Deil, het aanpassen van de woning ,   Beslistermijn verlengd tot 29-08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50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121</meta:user-defined>
    <dc:language>nl</dc:language>
    <meta:user-defined meta:name="OVERHEID.EPSG28992/DC.spatial">145155 432987</meta:user-defined>
    <meta:user-defined meta:name="DC.title">Verlenging beslistermijn, aanpassen van de woning, Pr   Willem-Alexanderstr 60, 4158CN, Deil</meta:user-defined>
    <meta:user-defined meta:name="OVERHEID.PostcodeHuisnummer/OVERHEIDop.postcodeHuisnummer">4158CN 60</meta:user-defined>
    <meta:user-defined meta:name="OVERHEIDop.straatnaam">Prins Willem-Alexanderstraat</meta:user-defined>
    <meta:user-defined meta:name="OVERHEIDop.woonplaats">Dei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502</meta:user-defined>
    <meta:user-defined meta:name="OVERHEIDop.GmbID/DC.identifier">gmb-2019-182502</meta:user-defined>
    <meta:user-defined meta:name="OVERHEIDop.versieInformatie"/>
  </office:meta>
</office:document-meta>
</file>