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Vlieghuis Europaweg 38: voor het voor de duur van 10 jaar toestaan van een paardenhouderij (met opleidingscentrum en overnachtingsmogelijkheden)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17 september 2018. Besluit verzonden op 23 januari 2019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-indienen</text:a></text:p>
            <text:p text:style-name="common-al"/>
            <text:p text:style-name="last-al">Zaak - 27209-20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8250</text:span><text:line-break/><text:date style:data-style-name="dag" text:fixed="true" text:date-value="2019-01-25"/><text:line-break/><text:date style:data-style-name="jaar" text:fixed="true" text:date-value="2019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50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50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 - Vlieghuis Europaweg 38: voor het voor de duur van 10 jaar toestaan van een paardenhouderij (met opleidingscentrum en overnachtingsmogelijkheden)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5</meta:user-defined>
    <meta:user-defined meta:name="OVERHEIDop.publicationIssue">18250</meta:user-defined>
    <meta:user-defined meta:name="OVERHEIDop.GmbID/DC.identifier">gmb-2019-18250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42PR 38</meta:user-defined>
    <meta:user-defined meta:name="OVERHEIDop.woonplaats">Coevorden</meta:user-defined>
    <meta:user-defined meta:name="OVERHEIDop.straatnaam">Vlieghuis Europaweg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52975 520099</meta:user-defined>
    <meta:user-defined meta:name="OVERHEIDop.versieInformatie"/>
  </office:meta>
</office:document-meta>
</file>