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straat 41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december 2018 een aanvraag omgevingsvergunning met zaaknummer <text:span text:style-name="nadrukvet">W-AOV180667 </text:span>hebben ontvangen voor het plaatsen van twee dakramen op de locatie <text:span text:style-name="nadrukvet">Weststraat 41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eststraat 41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825</meta:user-defined>
    <meta:user-defined meta:name="OVERHEIDop.GmbID/DC.identifier">gmb-2019-1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AH 4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139.93 366932.64</meta:user-defined>
    <meta:user-defined meta:name="OVERHEIDop.versieInformatie"/>
  </office:meta>
</office:document-meta>
</file>