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samenvoegen van 2 woningen,   Lingedijk 96 en 98, 4196 HC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Lingedijk 96 en 98, 4196 HC, Tricht, het samenvoegen van 2 woningen,   Beslistermijn verlengd tot 28-08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49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111</meta:user-defined>
    <dc:language>nl</dc:language>
    <meta:user-defined meta:name="OVERHEID.EPSG28992/DC.spatial">147027 433395</meta:user-defined>
    <meta:user-defined meta:name="DC.title">Verlenging beslistermijn, samenvoegen van 2 woningen,   Lingedijk 96 en 98, 4196 HC, Tricht</meta:user-defined>
    <meta:user-defined meta:name="OVERHEID.PostcodeHuisnummer/OVERHEIDop.postcodeHuisnummer">4196HC 96</meta:user-defined>
    <meta:user-defined meta:name="OVERHEIDop.straatnaam">Lingedijk</meta:user-defined>
    <meta:user-defined meta:name="OVERHEIDop.woonplaats">Trich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493</meta:user-defined>
    <meta:user-defined meta:name="OVERHEIDop.GmbID/DC.identifier">gmb-2019-182493</meta:user-defined>
    <meta:user-defined meta:name="OVERHEIDop.versieInformatie"/>
  </office:meta>
</office:document-meta>
</file>