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umero Dertien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6 juli 2019</text:p>
            <text:p text:style-name="common-al">Voor: het plaatsen van een windmolen voor eigen energieopwekking</text:p>
            <text:p text:style-name="common-al">Locatie: Numero Dertien 16, 9644 TV  Veendam</text:p>
            <text:p text:style-name="common-al">Datum besluit: 16 juli 2019 (zaaknummer 805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48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8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8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80592</meta:user-defined>
    <dc:language>nl</dc:language>
    <meta:user-defined meta:name="OVERHEID.EPSG28992/DC.spatial">257668 563760</meta:user-defined>
    <meta:user-defined meta:name="DC.title">Omgevingsvergunning verleend, Numero Dertien 16, bouw</meta:user-defined>
    <meta:user-defined meta:name="OVERHEID.PostcodeHuisnummer/OVERHEIDop.postcodeHuisnummer">9644TV 16</meta:user-defined>
    <meta:user-defined meta:name="OVERHEIDop.straatnaam">Numero Dertien</meta:user-defined>
    <meta:user-defined meta:name="OVERHEIDop.woonplaats">Veendam</meta:user-defined>
    <meta:user-defined meta:name="DCTERMS.W3CDTF/DCTERMS.available">2019-07-23</meta:user-defined>
    <meta:user-defined meta:name="DCTERMS.W3CDTF/OVERHEIDop.jaargang">2019</meta:user-defined>
    <meta:user-defined meta:name="OVERHEIDop.publicationIssue">182483</meta:user-defined>
    <meta:user-defined meta:name="OVERHEIDop.GmbID/DC.identifier">gmb-2019-182483</meta:user-defined>
    <meta:user-defined meta:name="OVERHEIDop.versieInformatie"/>
  </office:meta>
</office:document-meta>
</file>