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dijk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ogstdag Kamperveen</text:span>
          </text:p>
            <text:p text:style-name="common-al">voor diverse festiviteiten in een weiland aan de Zuidwendigeweg (tegenover nr 9) te Kamperveen <text:span text:style-name="nadrukvet">8278 AS</text:span> op 24 augustus 2019 (verzenddatum 12 jul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4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17 499154</meta:user-defined>
    <meta:user-defined meta:name="DC.title">Verleende evenementenvergunning Zuidwendigedijk in Kamperveen</meta:user-defined>
    <meta:user-defined meta:name="OVERHEID.PostcodeHuisnummer/OVERHEIDop.postcodeHuisnummer">8278</meta:user-defined>
    <meta:user-defined meta:name="OVERHEIDop.straatnaam">Zuidwendigeweg</meta:user-defined>
    <meta:user-defined meta:name="OVERHEIDop.woonplaats">Kamperveen</meta:user-defined>
    <meta:user-defined meta:name="DCTERMS.W3CDTF/DCTERMS.available">2019-07-23</meta:user-defined>
    <meta:user-defined meta:name="DCTERMS.W3CDTF/OVERHEIDop.jaargang">2019</meta:user-defined>
    <meta:user-defined meta:name="OVERHEIDop.publicationIssue">182480</meta:user-defined>
    <meta:user-defined meta:name="OVERHEIDop.GmbID/DC.identifier">gmb-2019-182480</meta:user-defined>
    <meta:user-defined meta:name="OVERHEIDop.versieInformatie"/>
  </office:meta>
</office:document-meta>
</file>