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realiseren van een aanbouw, Achterweg 31, 4171BA,   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chterweg 31, 4171BA, Herwijnen, het realiseren van een aanbouw, Beslistermijn verlengd tot 09-09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47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718</meta:user-defined>
    <dc:language>nl</dc:language>
    <meta:user-defined meta:name="OVERHEID.EPSG28992/DC.spatial">137303 426333</meta:user-defined>
    <meta:user-defined meta:name="DC.title">Verlenging beslistermijn, realiseren van een aanbouw, Achterweg 31, 4171BA,    Herwijnen</meta:user-defined>
    <meta:user-defined meta:name="OVERHEID.PostcodeHuisnummer/OVERHEIDop.postcodeHuisnummer">4171BA 31</meta:user-defined>
    <meta:user-defined meta:name="OVERHEIDop.straatnaam">Achterweg</meta:user-defined>
    <meta:user-defined meta:name="OVERHEIDop.woonplaats">Herwijn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474</meta:user-defined>
    <meta:user-defined meta:name="OVERHEIDop.GmbID/DC.identifier">gmb-2019-182474</meta:user-defined>
    <meta:user-defined meta:name="OVERHEIDop.versieInformatie"/>
  </office:meta>
</office:document-meta>
</file>