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Heutszplein en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nemers Vereniging Kampen</text:span>
          </text:p>
            <text:p text:style-name="common-al">voor de organisatie van het Stripspektakel op zaterdag 17 augustus 2019 in de Oudestraat (deel tussen Nieuwe Toren en Van Heutszplein) en het Van Heutszplein <text:span text:style-name="nadrukvet">8261</text:span> <text:span text:style-name="nadrukvet">CK 8261 CL</text:span>(verzenddatum 11 juli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246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6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6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79 508068</meta:user-defined>
    <meta:user-defined meta:name="DC.title">Verleende evenementenvergunning Van Heutszplein en Oudestraat in Kampen</meta:user-defined>
    <meta:user-defined meta:name="OVERHEID.PostcodeHuisnummer/OVERHEIDop.postcodeHuisnummer">8261</meta:user-defined>
    <meta:user-defined meta:name="OVERHEIDop.straatnaam">Oudestraat</meta:user-defined>
    <meta:user-defined meta:name="OVERHEIDop.woonplaats">Kampen</meta:user-defined>
    <meta:user-defined meta:name="DCTERMS.W3CDTF/DCTERMS.available">2019-07-23</meta:user-defined>
    <meta:user-defined meta:name="DCTERMS.W3CDTF/OVERHEIDop.jaargang">2019</meta:user-defined>
    <meta:user-defined meta:name="OVERHEIDop.publicationIssue">182465</meta:user-defined>
    <meta:user-defined meta:name="OVERHEIDop.GmbID/DC.identifier">gmb-2019-182465</meta:user-defined>
    <meta:user-defined meta:name="OVERHEIDop.versieInformatie"/>
  </office:meta>
</office:document-meta>
</file>