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juli 2019 </text:p>
            <text:p text:style-name="common-al">Gelegenheid: Vroolijke brocante markt</text:p>
            <text:p text:style-name="common-al">Activiteit: brocante markt  </text:p>
            <text:p text:style-name="common-al">Datum: 22 september 2019 van 10.30 uur tot 16.30 uur   </text:p>
            <text:p text:style-name="common-al">Locatie: Knoevenoordstraat 51 te Brummen</text:p>
            <text:p text:style-name="common-al">Zaaknummer: Z03176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4 jul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4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5951 456883</meta:user-defined>
    <meta:user-defined meta:name="DC.title">Gemeente Brummen – Verleende evenementenvergunning, Knoevenoordstraat 51, te Brummen</meta:user-defined>
    <meta:user-defined meta:name="OVERHEID.PostcodeHuisnummer/OVERHEIDop.postcodeHuisnummer">6971LH 51</meta:user-defined>
    <meta:user-defined meta:name="OVERHEIDop.straatnaam">Knoevenoordstraat</meta:user-defined>
    <meta:user-defined meta:name="OVERHEIDop.woonplaats">Brummen</meta:user-defined>
    <meta:user-defined meta:name="DCTERMS.W3CDTF/DCTERMS.available">2019-07-24</meta:user-defined>
    <meta:user-defined meta:name="DCTERMS.W3CDTF/OVERHEIDop.jaargang">2019</meta:user-defined>
    <meta:user-defined meta:name="OVERHEIDop.publicationIssue">182463</meta:user-defined>
    <meta:user-defined meta:name="OVERHEIDop.GmbID/DC.identifier">gmb-2019-182463</meta:user-defined>
    <meta:user-defined meta:name="OVERHEIDop.versieInformatie"/>
  </office:meta>
</office:document-meta>
</file>