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3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5 juli 2019</text:p>
            <text:p text:style-name="common-al">Voor: het bouwen van een carport/berging</text:p>
            <text:p text:style-name="common-al">Locatie: Beneden Westerdiep 36, 9645 AK  Veendam</text:p>
            <text:p text:style-name="common-al">Datum besluit: 15 juli 2019 (zaaknummer 7988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4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9880</meta:user-defined>
    <dc:language>nl</dc:language>
    <meta:user-defined meta:name="OVERHEID.EPSG28992/DC.spatial">254459 570955</meta:user-defined>
    <meta:user-defined meta:name="DC.title">Omgevingsvergunning verleend, Beneden Westerdiep 36, bouw</meta:user-defined>
    <meta:user-defined meta:name="OVERHEID.PostcodeHuisnummer/OVERHEIDop.postcodeHuisnummer">9645AK 36</meta:user-defined>
    <meta:user-defined meta:name="OVERHEIDop.straatnaam">Beneden Westerdiep</meta:user-defined>
    <meta:user-defined meta:name="OVERHEIDop.woonplaats">Veendam</meta:user-defined>
    <meta:user-defined meta:name="DCTERMS.W3CDTF/DCTERMS.available">2019-07-23</meta:user-defined>
    <meta:user-defined meta:name="DCTERMS.W3CDTF/OVERHEIDop.jaargang">2019</meta:user-defined>
    <meta:user-defined meta:name="OVERHEIDop.publicationIssue">182461</meta:user-defined>
    <meta:user-defined meta:name="OVERHEIDop.GmbID/DC.identifier">gmb-2019-182461</meta:user-defined>
    <meta:user-defined meta:name="OVERHEIDop.versieInformatie"/>
  </office:meta>
</office:document-meta>
</file>