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vergunning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4 t/m vrijdag 18 januari 2019 de volgende vergunningen c.q. ontheffingen is verleend: </text:p>
            <text:p text:style-name="tussenkopcur">14 januari 2019</text:p>
            <text:p text:style-name="tussenkopcur">Standplaatsvergunning incidenteel (b&amp;w)</text:p>
            <text:p text:style-name="common-al">- Wien-IJs, Verkoop ijs, patat en snacks op de zondagen +2e paasdag en 2e pinksterdag, op Kwintelooijen in de periode van 1 april t/m 1 oktober 2019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24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standplaatsvergunning Kwinteloo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46</meta:user-defined>
    <meta:user-defined meta:name="OVERHEIDop.GmbID/DC.identifier">gmb-2019-18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A</meta:user-defined>
    <meta:user-defined meta:name="OVERHEIDop.woonplaats">Rhenen</meta:user-defined>
    <meta:user-defined meta:name="OVERHEIDop.straatnaam">Oude Veensegrind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375 445018</meta:user-defined>
    <meta:user-defined meta:name="OVERHEIDop.versieInformatie"/>
  </office:meta>
</office:document-meta>
</file>