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terrasvergunning, Stuijvenburchstraat 38 te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10 juli 2019</text:p>
            <text:p text:style-name="common-al">Locatie: voor de voorgevel en naast De Pelikaan, Stuijvenburchstraat 38  3 te Eerbeek</text:p>
            <text:p text:style-name="common-al">Periode: 10 juli 2019 tot 10 juli 2020</text:p>
            <text:p text:style-name="common-al">Openingstijden: gedurende de openingstijden van de winkel</text:p>
            <text:p text:style-name="common-al">Registratienummer: Z034874</text:p>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text:p>
            <text:p><text:span text:style-name="functie">Brummen, 24 juli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2459</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459</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459</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Openbare orde en veiligheid | Organisatie en beleid</meta:user-defined>
    <dc:language>nl</dc:language>
    <meta:user-defined meta:name="OVERHEID.EPSG28992/DC.spatial">201503 457651</meta:user-defined>
    <meta:user-defined meta:name="DC.title">Gemeente Brummen – Verleende terrasvergunning, Stuijvenburchstraat 38 te Eerbeek.</meta:user-defined>
    <meta:user-defined meta:name="OVERHEID.PostcodeHuisnummer/OVERHEIDop.postcodeHuisnummer">6961CW 38</meta:user-defined>
    <meta:user-defined meta:name="OVERHEIDop.straatnaam">Stuijvenburchstraat</meta:user-defined>
    <meta:user-defined meta:name="OVERHEIDop.woonplaats">Eerbeek</meta:user-defined>
    <meta:user-defined meta:name="DCTERMS.W3CDTF/DCTERMS.available">2019-07-24</meta:user-defined>
    <meta:user-defined meta:name="DCTERMS.W3CDTF/OVERHEIDop.jaargang">2019</meta:user-defined>
    <meta:user-defined meta:name="OVERHEIDop.publicationIssue">182459</meta:user-defined>
    <meta:user-defined meta:name="OVERHEIDop.GmbID/DC.identifier">gmb-2019-182459</meta:user-defined>
    <meta:user-defined meta:name="OVERHEIDop.versieInformatie"/>
  </office:meta>
</office:document-meta>
</file>