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ekstraat 7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19 een sloopmelding ontvangen en geaccepteerd voor het slopen van een woning op locatie Beekstraat 78 te Panningen. De melding is geregistreerd onder zaaknummer 13733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4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ekstraat 78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45</meta:user-defined>
    <meta:user-defined meta:name="OVERHEIDop.GmbID/DC.identifier">gmb-2019-18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7433.44 371782.89</meta:user-defined>
    <meta:user-defined meta:name="OVERHEIDop.versieInformatie"/>
  </office:meta>
</office:document-meta>
</file>