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27 woningen, Zeekool 1 t/m 12 (d), Aardpeer 1 t/m 11 (o) en Rammenas 1 t/m 17 (o) te Roelofarendsveen, W2018/117</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19</text:p>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4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27 woningen, Zeekool 1 t/m 12 (d), Aardpeer 1 t/m 11 (o) en Rammenas 1 t/m 17 (o) te Roelofarendsveen, W2018/1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44</meta:user-defined>
    <meta:user-defined meta:name="OVERHEIDop.GmbID/DC.identifier">gmb-2019-18244</meta:user-defined>
    <meta:user-defined meta:name="OVERHEID.TaxonomieBeleidsagenda/OVERHEID.category">Huisvesting | Organisatie en beleid</meta:user-defined>
    <meta:user-defined meta:name="OVERHEIDop.referentienummer">W2018/11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Zeekool</meta:user-defined>
    <meta:user-defined meta:name="OVERHEIDop.straatnaam">Aardpeer</meta:user-defined>
    <meta:user-defined meta:name="OVERHEIDop.straatnaam">Rammenas</meta:user-defined>
    <meta:user-defined meta:name="OVERHEID.PostcodeHuisnummer/OVERHEIDop.postcodeHuisnummer">2371AS 1</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00 468248</meta:user-defined>
    <meta:user-defined meta:name="OVERHEID.EPSG28992/DC.spatial">103204 468253</meta:user-defined>
    <meta:user-defined meta:name="OVERHEID.EPSG28992/DC.spatial">103027 468200</meta:user-defined>
    <meta:user-defined meta:name="OVERHEID.EPSG28992/DC.spatial">103324 468547</meta:user-defined>
    <meta:user-defined meta:name="OVERHEIDop.versieInformatie"/>
  </office:meta>
</office:document-meta>
</file>