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der Waals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V-2019-3418 voor een omgevingsvergunning : het wijzigen van een brandscheiding, op locatie Van der Waalslaan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42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752 470883</meta:user-defined>
    <meta:user-defined meta:name="DC.title">Kennisgeving besluit op aanvraag omgevingsvergunning  Van der Waalslaan 35</meta:user-defined>
    <meta:user-defined meta:name="OVERHEID.PostcodeHuisnummer/OVERHEIDop.postcodeHuisnummer">7535CJ 108</meta:user-defined>
    <meta:user-defined meta:name="OVERHEIDop.straatnaam">Tegelerweg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426</meta:user-defined>
    <meta:user-defined meta:name="OVERHEIDop.GmbID/DC.identifier">gmb-2019-182426</meta:user-defined>
    <meta:user-defined meta:name="OVERHEIDop.versieInformatie"/>
  </office:meta>
</office:document-meta>
</file>