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ën 12 en 12A, 1441AJ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op locatie Venediën 12 en 12A, 1441AJ Purmerend. De aanvraag is geregistreerd onder zaaknummer Z2019-0058. De aanvraag betreft:</text:p>
            <text:list text:style-name="id1-3-2-1-1-2">
              <text:list-item text:style-override="id1-3-2-1-1-2-1">
                <text:number>•</text:number>
                <text:p text:style-name="al">het splitsen van een woning in twee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ediën 12 en 12A, 1441A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42</meta:user-defined>
    <meta:user-defined meta:name="OVERHEIDop.GmbID/DC.identifier">gmb-2019-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J 1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66.26 502700.94</meta:user-defined>
    <meta:user-defined meta:name="OVERHEIDop.versieInformatie"/>
  </office:meta>
</office:document-meta>
</file>