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riët Freezerlaan 22 te Elst</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het plaatsen van een dakkapel op locatie Harriët Freezerlaan 22 te Elst. De aanvraag is geregistreerd onder zaaknummer HOV-19-1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4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606 436018</meta:user-defined>
    <meta:user-defined meta:name="DC.title">Kennisgeving ontvangst aanvraag omgevingsvergunning Harriët Freezerlaan 22 te Elst</meta:user-defined>
    <meta:user-defined meta:name="OVERHEID.PostcodeHuisnummer/OVERHEIDop.postcodeHuisnummer">6662LN 22</meta:user-defined>
    <meta:user-defined meta:name="OVERHEIDop.straatnaam">Harriët Freezerlaan</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2416</meta:user-defined>
    <meta:user-defined meta:name="OVERHEIDop.GmbID/DC.identifier">gmb-2019-182416</meta:user-defined>
    <meta:user-defined meta:name="OVERHEIDop.versieInformatie"/>
  </office:meta>
</office:document-meta>
</file>