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stek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juli 2019</text:p>
            <text:p text:style-name="common-al">Voor: het bouwen van een woning</text:p>
            <text:p text:style-name="common-al">Locatie: Houtstek 7 te Oude Pekela</text:p>
            <text:p text:style-name="common-al">Datum besluit: 15 juli 2019 (zaaknummer 780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4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8022</meta:user-defined>
    <dc:language>nl</dc:language>
    <meta:user-defined meta:name="OVERHEID.EPSG28992/DC.spatial">264262 570291</meta:user-defined>
    <meta:user-defined meta:name="DC.title">Omgevingsvergunning verleend, Houtstek 7, bouw</meta:user-defined>
    <meta:user-defined meta:name="OVERHEID.PostcodeHuisnummer/OVERHEIDop.postcodeHuisnummer">9665EK 23</meta:user-defined>
    <meta:user-defined meta:name="OVERHEIDop.straatnaam">Houtstek</meta:user-defined>
    <meta:user-defined meta:name="OVERHEIDop.woonplaats">Oude Pekela</meta:user-defined>
    <meta:user-defined meta:name="DCTERMS.W3CDTF/DCTERMS.available">2019-07-23</meta:user-defined>
    <meta:user-defined meta:name="DCTERMS.W3CDTF/OVERHEIDop.jaargang">2019</meta:user-defined>
    <meta:user-defined meta:name="OVERHEIDop.publicationIssue">182410</meta:user-defined>
    <meta:user-defined meta:name="OVERHEIDop.GmbID/DC.identifier">gmb-2019-182410</meta:user-defined>
    <meta:user-defined meta:name="OVERHEIDop.versieInformatie"/>
  </office:meta>
</office:document-meta>
</file>