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Wetering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tijdelijk bewonen van een bijgebouw, Weteringsteeg 45, Rhenen. Aanvraagnummer 4061005. Datum aanvraag: 27 november 2018. Nieuwe uiterste beslisdatum 5 maart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24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Weteringste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41</meta:user-defined>
    <meta:user-defined meta:name="OVERHEIDop.GmbID/DC.identifier">gmb-2019-18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M 45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391 443720</meta:user-defined>
    <meta:user-defined meta:name="OVERHEIDop.versieInformatie"/>
  </office:meta>
</office:document-meta>
</file>