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Cultuurfestival op 15 september 2019 op het grasveld naast de Hanzehof (Slingerbospark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8 juli 2019 is een evenementenvergunning verleend Cultuurfestival op 15 september 2019 op het grasveld naast de Hanzehof (Slingerbospark) in Zutphen.</text:p>
            <text:p text:style-name="common-al">De vergunning geldt voor het laten horen van versterkte muziek/geluid, het schenken van zwak alcoholhoudende dranken en het plaatsen van maximaal drie kramen en een muziektent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40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791 462518</meta:user-defined>
    <meta:user-defined meta:name="DC.title">Gemeente Zutphen, Cultuurfestival op 15 september 2019 op het grasveld naast de Hanzehof (Slingerbospark) in Zutphen</meta:user-defined>
    <meta:user-defined meta:name="OVERHEID.PostcodeHuisnummer/OVERHEIDop.postcodeHuisnummer">7201AC</meta:user-defined>
    <meta:user-defined meta:name="OVERHEIDop.straatnaam">Coehoornsingel</meta:user-defined>
    <meta:user-defined meta:name="OVERHEIDop.woonplaats">Zutph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2409</meta:user-defined>
    <meta:user-defined meta:name="OVERHEIDop.GmbID/DC.identifier">gmb-2019-182409</meta:user-defined>
    <meta:user-defined meta:name="OVERHEIDop.versieInformatie"/>
  </office:meta>
</office:document-meta>
</file>