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chter de Molen 8, het realiseren van een woning in een bedrijfsruimte, 12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40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0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0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00 485528</meta:user-defined>
    <meta:user-defined meta:name="DC.title">Termijnverlenging omgevingsvergunning, Achter de Molen 8, het realiseren van een woning in een bedrijfsruimte, 12 september 2019</meta:user-defined>
    <meta:user-defined meta:name="OVERHEID.PostcodeHuisnummer/OVERHEIDop.postcodeHuisnummer">7605AP 8</meta:user-defined>
    <meta:user-defined meta:name="OVERHEIDop.straatnaam">Achter de molen</meta:user-defined>
    <meta:user-defined meta:name="OVERHEIDop.woonplaats">Almelo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406</meta:user-defined>
    <meta:user-defined meta:name="OVERHEIDop.GmbID/DC.identifier">gmb-2019-182406</meta:user-defined>
    <meta:user-defined meta:name="OVERHEIDop.versieInformatie"/>
  </office:meta>
</office:document-meta>
</file>