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Omgevingsplan Binckh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list text:style-name="id1-3-2-2-1-3">
              <text:list-item text:style-override="id1-3-2-2-1-3-1">
                <text:number>-</text:number>
                <text:p text:style-name="al"> de raad van de gemeente Den Haag op 29 november 2018 het omgevingsplan Binckhorst gewijzigd heeft vastgesteld;</text:p>
              </text:list-item>
            </text:list>
            <text:list text:style-name="id1-3-2-2-1-4">
              <text:list-item text:style-override="id1-3-2-2-1-4-1">
                <text:number>-</text:number>
                <text:p text:style-name="al"> het vastgestelde omgevingsplan Binckhorst ter visie heeft gelegen en op 7 maart 2019 in werking is getreden;</text:p>
              </text:list-item>
            </text:list>
            <text:list text:style-name="id1-3-2-2-1-5">
              <text:list-item text:style-override="id1-3-2-2-1-5-1">
                <text:number>-</text:number>
                <text:p text:style-name="al"> een deel van de planregels (de zogenaamde open planregels) van dit omgevingsplan Binckhorst is uitgewerkt in beleidsregels en dat het vaststellen van deze beleidsregels de bevoegdheid is van het college;</text:p>
              </text:list-item>
            </text:list>
            <text:list text:style-name="id1-3-2-2-1-6">
              <text:list-item text:style-override="id1-3-2-2-1-6-1">
                <text:number>-</text:number>
                <text:p text:style-name="al"> de beleidsregels reeds zijn vastgesteld op 6 maart 2018 en vervolgens gewijzigd vastgesteld op 20 november 2018;</text:p>
              </text:list-item>
            </text:list>
            <text:list text:style-name="id1-3-2-2-1-7">
              <text:list-item text:style-override="id1-3-2-2-1-7-1">
                <text:number>-</text:number>
                <text:p text:style-name="al"> bij vaststelling van het omgevingsplan Binckhorst een motie is aangenomen (RIS301242 ‘Zet in op meer vakmanschap in de Binckhorst’) waarin de raad het college opdraagt aan bijlage 1 en 2 bij de beleidsregels toe te voegen dat wordt ingezet op een toename van het aantal mbo-banen en/of leerwerkplekken in de Binckhorst. Deze motie wordt verwerkt in de beleidsregels;</text:p>
              </text:list-item>
            </text:list>
            <text:list text:style-name="id1-3-2-2-1-8">
              <text:list-item text:style-override="id1-3-2-2-1-8-1">
                <text:number>-</text:number>
                <text:p text:style-name="al"> daarnaast is gebleken dat het wenselijk is om de reeds gewijzigd vastgestelde beleidsregels nog op een aantal punten aan te passen. De wijzigingen hebben betrekking op de beleidsregels Ruimtelijke kwaliteit en Cultuurhistorie. Het betreffen enkel aanpassingen ter verduidelijking en geen aanpassingen van de belangrijkste uitgangspunten;</text:p>
              </text:list-item>
            </text:list>
            <text:list text:style-name="id1-3-2-2-1-9">
              <text:list-item text:style-override="id1-3-2-2-1-9-1">
                <text:number>-</text:number>
                <text:p text:style-name="al"> in de legenda van de kaart Waardevolle bebouwing behorend bij de beleidsregel Cultuurhistorie ‘Beeldbepalende karakteristieke panden’ is vervangen door ‘Beeldbepalende karakteristieke bebouwing’. De aangepaste kaart is als bijlage bij deze Beleidsregels omgevingsplan Binckhorst Den Haag 2019 gevoegd;</text:p>
              </text:list-item>
            </text:list>
            <text:list text:style-name="id1-3-2-2-1-10">
              <text:list-item text:style-override="id1-3-2-2-1-10-1">
                <text:number>-</text:number>
                <text:p text:style-name="al"> de voorgestelde wijzigingen in de tekst van de betreffende beleidsregels zijn aangegeven middels gele markeringen. De betreffende aangepaste beleidsregels zijn als bijlage bijgevoegd.</text:p>
              </text:list-item>
            </text:list>
            <text:p text:style-name="al"/>
            <text:p text:style-name="al">
            <text:span text:style-name="nadrukvet">Besluitvorming</text:span>
          </text:p>
            <text:p text:style-name="al"/>
            <text:p text:style-name="al">Het college van burgemeester en wethouders van Den Haag 2019,</text:p>
            <text:p text:style-name="al"/>
            <text:p text:style-name="al">gelet op: </text:p>
            <text:list text:style-name="id1-3-2-2-1-17">
              <text:list-item text:style-override="id1-3-2-2-1-17-1">
                <text:number>-</text:number>
                <text:p text:style-name="al"> de Wet ruimtelijke ordening;</text:p>
              </text:list-item>
            </text:list>
            <text:list text:style-name="id1-3-2-2-1-18">
              <text:list-item text:style-override="id1-3-2-2-1-18-1">
                <text:number>-</text:number>
                <text:p text:style-name="al"> het Besluit ruimtelijke ordening, en </text:p>
              </text:list-item>
            </text:list>
            <text:list text:style-name="id1-3-2-2-1-19">
              <text:list-item text:style-override="id1-3-2-2-1-19-1">
                <text:number>-</text:number>
                <text:p text:style-name="al"> artikel 7c van het Besluit uitvoering Crisis en herstelwet;</text:p>
              </text:list-item>
            </text:list>
            <text:p text:style-name="al"/>
            <text:p text:style-name="al">besluit:</text:p>
            <text:p text:style-name="al"/>
            <text:list text:style-name="id1-3-2-2-1-23">
              <text:list-item text:style-override="id1-3-2-2-1-23-1">
                <text:number>I.</text:number>
                <text:p text:style-name="al"> vast te stellen de Beleidsregels omgevingsplan Binckhorst, als bijlage 1 bij dit collegevoorstel gevoegd en de Kaart Waardevolle Bebouwing, als bijlage 2 bij dit collegevoorstel gevoegd; </text:p>
              </text:list-item>
            </text:list>
            <text:p text:style-name="al"/>
            <text:list text:style-name="id1-3-2-2-1-25">
              <text:list-item text:style-override="id1-3-2-2-1-25-1">
                <text:number>II.</text:number>
                <text:p text:style-name="al"> dat deze beleidsregels in werking treden met ingang van de dag na de datum van uitgifte van het Gemeenteblad waarin zij worden geplaatst;</text:p>
              </text:list-item>
            </text:list>
            <text:p text:style-name="al"/>
            <text:list text:style-name="id1-3-2-2-1-27">
              <text:list-item text:style-override="id1-3-2-2-1-27-1">
                <text:number>III.</text:number>
                <text:p text:style-name="al"> te bepalen dat de Beleidsregels Omgevingsplan Binckhorst zoals vastgesteld op 20 november 2018 van toepassing blijven op aanvragen omgevingsvergunning en verzoeken om reservering die zijn ingediend voor inwerkingtreding van deze Beleidsregels omgevingsplan Binckhorst;</text:p>
              </text:list-item>
            </text:list>
            <text:p text:style-name="al"/>
            <text:list text:style-name="id1-3-2-2-1-29">
              <text:list-item text:style-override="id1-3-2-2-1-29-1">
                <text:number>IV.</text:number>
                <text:p text:style-name="al"> dat alle vorige Beleidsregels omgevingsplan Binckhorst worden ingetrokken.</text:p>
              </text:list-item>
            </text:list>
            <text:p text:style-name="al"/>
            <text:p text:style-name="al">Den Haag, 25 jun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0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Wet ruimtelijke ordening]|[1.0:c:BWBR0020449&amp;g=2018-07-01</meta:user-defined>
    <meta:user-defined meta:name="DC.source">artikel 7c van het Besluit uitvoering Crisis- en herstelwet]|[1.0:c:BWBR0027929&amp;artikel=7c&amp;g=2019-03-23</meta:user-defined>
    <meta:user-defined meta:name="OVERHEIDop.referentienummer">RIS302953  DSO/2019.98</meta:user-defined>
    <meta:user-defined meta:name="DCTERMS.alternative">Beleidsregels Omgevingsplan Binckhorst</meta:user-defined>
    <dc:language>nl</dc:language>
    <meta:user-defined meta:name="OVERHEID.Gemeente/DC.spatial">'s-Gravenhage</meta:user-defined>
    <meta:user-defined meta:name="DC.title">Beleidsregels Omgevingsplan Binckhorst</meta:user-defined>
    <meta:user-defined meta:name="DCTERMS.W3CDTF/DCTERMS.available">2019-07-22</meta:user-defined>
    <meta:user-defined meta:name="DCTERMS.W3CDTF/OVERHEIDop.jaargang">2019</meta:user-defined>
    <meta:user-defined meta:name="OVERHEIDop.externeBijlage">RIS302953 Bijlage 1|exb-2019-35871</meta:user-defined>
    <meta:user-defined meta:name="OVERHEIDop.publicationIssue">182405</meta:user-defined>
    <meta:user-defined meta:name="OVERHEIDop.betreftRegeling">CVDR626452_1</meta:user-defined>
    <meta:user-defined meta:name="xs:date/OVERHEIDop.startdatum">2019-07-22</meta:user-defined>
    <meta:user-defined meta:name="OVERHEIDop.GmbID/DC.identifier">gmb-2019-182405</meta:user-defined>
    <meta:user-defined meta:name="OVERHEIDop.versieInformatie"/>
  </office:meta>
</office:document-meta>
</file>