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kappen van 22 bomen, Bernadottelaan -Trumanlaan tot Rooseveltlaan en Monnetlaan te Utrecht,  HZ_WABO-18-343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rnadottelaan -Trumanlaan tot Rooseveltlaan en Monnetlaan te Utrecht</text:p>
            <text:p text:style-name="common-al">HZ_WABO-18-34346</text:p>
            <text:p text:style-name="common-al">Toelichting: het kappen van 22 bomen</text:p>
            <text:p text:style-name="common-al">Besluit tot verlenging beslistermijn met 6 weken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824</text:span><text:line-break/><text:date style:data-style-name="dag" text:fixed="true" text:date-value="2019-01-02"/><text:line-break/><text:date style:data-style-name="jaar" text:fixed="true" text:date-value="2019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24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24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het kappen van 22 bomen, Bernadottelaan -Trumanlaan tot Rooseveltlaan en Monnetlaan te Utrecht,  HZ_WABO-18-3434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2</meta:user-defined>
    <meta:user-defined meta:name="OVERHEIDop.publicationIssue">1824</meta:user-defined>
    <meta:user-defined meta:name="OVERHEIDop.GmbID/DC.identifier">gmb-2019-182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trecht</meta:user-defined>
    <meta:user-defined meta:name="OVERHEID.PostcodeHuisnummer/OVERHEIDop.postcodeHuisnummer">3527GA 25</meta:user-defined>
    <meta:user-defined meta:name="OVERHEIDgvop.Informatietype/DC.type">Beschikkingen | afhandeling</meta:user-defined>
    <meta:user-defined meta:name="OVERHEID.Gemeente/OVERHEID.authority">Utrecht</meta:user-defined>
    <meta:user-defined meta:name="OVERHEID.Gemeente/DCTERMS.publisher">Utrecht</meta:user-defined>
    <meta:user-defined meta:name="OVERHEID.EPSG28992/DC.spatial">134670.35 454037.75</meta:user-defined>
    <meta:user-defined meta:name="OVERHEIDop.versieInformatie"/>
  </office:meta>
</office:document-meta>
</file>