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4 gebouwen woonzorgfunctie, Spoorlaan 19 te Zwammerdam, V2019/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9 te Zwammerdam</text:p>
            <text:p text:style-name="common-al">2471 PB</text:p>
            <text:p text:style-name="common-al">V2019/447</text:p>
            <text:p text:style-name="common-al">het brandveilig in gebruik nemen van 4 gebouwen woonzorgfunctie </text:p>
            <text:p text:style-name="last-al">Datum indiening: 8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9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329 457681</meta:user-defined>
    <meta:user-defined meta:name="DC.title">Gemeente Alphen aan den Rijn - aanvraag omgevingsvergunning: het brandveilig in gebruik nemen van 4 gebouwen woonzorgfunctie, Spoorlaan 19 te Zwammerdam, V2019/447</meta:user-defined>
    <meta:user-defined meta:name="OVERHEID.PostcodeHuisnummer/OVERHEIDop.postcodeHuisnummer">2471PB 19</meta:user-defined>
    <meta:user-defined meta:name="OVERHEIDop.straatnaam">Spoorlaan</meta:user-defined>
    <meta:user-defined meta:name="OVERHEIDop.woonplaats">Zwammer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98</meta:user-defined>
    <meta:user-defined meta:name="OVERHEIDop.GmbID/DC.identifier">gmb-2019-182398</meta:user-defined>
    <meta:user-defined meta:name="OVERHEIDop.versieInformatie"/>
  </office:meta>
</office:document-meta>
</file>