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hek rondom het dak van de aanbouw, Van Boetzelaerstraat 70 te Alphen aan den Rijn, V2019/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Boetzelaerstraat 70 te Alphen aan den Rijn</text:p>
            <text:p text:style-name="common-al">2406 BG</text:p>
            <text:p text:style-name="common-al">V2019/449</text:p>
            <text:p text:style-name="common-al">het plaatsen van een hek rondom het dak van de aanbouw</text:p>
            <text:p text:style-name="last-al">Datum indiening: 8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239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9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9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693 460341</meta:user-defined>
    <meta:user-defined meta:name="DC.title">Gemeente Alphen aan den Rijn - aanvraag omgevingsvergunning: het plaatsen van een hek rondom het dak van de aanbouw, Van Boetzelaerstraat 70 te Alphen aan den Rijn, V2019/449</meta:user-defined>
    <meta:user-defined meta:name="OVERHEID.PostcodeHuisnummer/OVERHEIDop.postcodeHuisnummer">2406BG 70</meta:user-defined>
    <meta:user-defined meta:name="OVERHEIDop.straatnaam">Van Boetzelaerstraat</meta:user-defined>
    <meta:user-defined meta:name="OVERHEIDop.woonplaats">Alphen aan den Rij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395</meta:user-defined>
    <meta:user-defined meta:name="OVERHEIDop.GmbID/DC.identifier">gmb-2019-182395</meta:user-defined>
    <meta:user-defined meta:name="OVERHEIDop.versieInformatie"/>
  </office:meta>
</office:document-meta>
</file>