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e Zuideraanleg 10 te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81374</text:p>
            <text:p text:style-name="common-al">Datum: 24 t/m 28 juli 2019.</text:p>
            <text:p text:style-name="common-al">Omschrijving: Dream Team Cup (kleiduif schietwedstrijden).</text:p>
            <text:p text:style-name="common-al">Locatie: Nieuwe Zuideraanleg 10 te Nieuwe Pekela.</text:p>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238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8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8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Cultuur en recreatie | Organisatie en beleid</meta:user-defined>
    <meta:user-defined meta:name="OVERHEIDop.referentienummer">81374</meta:user-defined>
    <dc:language>nl</dc:language>
    <meta:user-defined meta:name="OVERHEID.EPSG28992/DC.spatial">260198 562594</meta:user-defined>
    <meta:user-defined meta:name="DC.title">Verleende evenementenvergunning Nieuwe Zuideraanleg 10 te Nieuwe Pekela.</meta:user-defined>
    <meta:user-defined meta:name="OVERHEID.PostcodeHuisnummer/OVERHEIDop.postcodeHuisnummer">9663BN 10</meta:user-defined>
    <meta:user-defined meta:name="OVERHEIDop.straatnaam">Nieuwe Zuideraanleg</meta:user-defined>
    <meta:user-defined meta:name="OVERHEIDop.woonplaats">Nieuwe Pekela</meta:user-defined>
    <meta:user-defined meta:name="DCTERMS.W3CDTF/DCTERMS.available">2019-07-23</meta:user-defined>
    <meta:user-defined meta:name="DCTERMS.W3CDTF/OVERHEIDop.jaargang">2019</meta:user-defined>
    <meta:user-defined meta:name="OVERHEIDop.publicationIssue">182386</meta:user-defined>
    <meta:user-defined meta:name="OVERHEIDop.GmbID/DC.identifier">gmb-2019-182386</meta:user-defined>
    <meta:user-defined meta:name="OVERHEIDop.versieInformatie"/>
  </office:meta>
</office:document-meta>
</file>