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plaatsen van een carport, Dorpsstraat 8 te Hazerswoude-Dorp, V2019/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8 te Hazerswoude-Dorp</text:p>
            <text:p text:style-name="common-al">2391 BG</text:p>
            <text:p text:style-name="common-al">V2019/401</text:p>
            <text:p text:style-name="common-al">het afwijken van het bestemmingsplan t.b.v. het plaatsen van een carport</text:p>
            <text:p text:style-name="common-al">Datum verleend: 8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950 456684</meta:user-defined>
    <meta:user-defined meta:name="DC.title">Gemeente Alphen aan den Rijn - verleende omgevingsvergunning: het afwijken van het bestemmingsplan voor het plaatsen van een carport, Dorpsstraat 8 te Hazerswoude-Dorp, V2019/401</meta:user-defined>
    <meta:user-defined meta:name="OVERHEID.PostcodeHuisnummer/OVERHEIDop.postcodeHuisnummer">2391BG 8</meta:user-defined>
    <meta:user-defined meta:name="OVERHEIDop.straatnaam">Dorpsstraat</meta:user-defined>
    <meta:user-defined meta:name="OVERHEIDop.woonplaats">Hazerswoude-Dorp</meta:user-defined>
    <meta:user-defined meta:name="DCTERMS.W3CDTF/DCTERMS.available">2019-07-24</meta:user-defined>
    <meta:user-defined meta:name="DCTERMS.W3CDTF/OVERHEIDop.jaargang">2019</meta:user-defined>
    <meta:user-defined meta:name="OVERHEIDop.publicationIssue">182385</meta:user-defined>
    <meta:user-defined meta:name="OVERHEIDop.GmbID/DC.identifier">gmb-2019-182385</meta:user-defined>
    <meta:user-defined meta:name="OVERHEIDop.versieInformatie"/>
  </office:meta>
</office:document-meta>
</file>