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, Stapperstraat 4, 6095 N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werking hebben van een inrichting (bouw stal 7 voor volière leghennen en wijzigen huisvesting- en ventilatiesystemen in andere stallen) op het adres Stapperstraat 4, 6095 NV Baexem, ontvangen 1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368 360866</meta:user-defined>
    <meta:user-defined meta:name="DC.title">Gemeente Leudal - Aanvraag omgevingsvergunning - het in werking hebben van een inrichting, Stapperstraat 4, 6095 NV Baexem</meta:user-defined>
    <meta:user-defined meta:name="OVERHEID.PostcodeHuisnummer/OVERHEIDop.postcodeHuisnummer">6095NV 4</meta:user-defined>
    <meta:user-defined meta:name="OVERHEIDop.straatnaam">Stapperstraat</meta:user-defined>
    <meta:user-defined meta:name="OVERHEIDop.woonplaats">Baex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80</meta:user-defined>
    <meta:user-defined meta:name="OVERHEIDop.GmbID/DC.identifier">gmb-2019-182380</meta:user-defined>
    <meta:user-defined meta:name="OVERHEIDop.versieInformatie"/>
  </office:meta>
</office:document-meta>
</file>