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ngestraat 95-97, het houden van een winterterras, 17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95-97, het houden van een winterterras, 17-01-2019. Rechtsmiddel: Bezwaar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3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ngestraat 95-97, het houden van een winterterras, 17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238</meta:user-defined>
    <meta:user-defined meta:name="OVERHEIDop.GmbID/DC.identifier">gmb-2019-182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06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D 97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0 463125</meta:user-defined>
    <meta:user-defined meta:name="OVERHEIDop.versieInformatie"/>
  </office:meta>
</office:document-meta>
</file>