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 plaatsen van een stacaravan ten behoeve   van mantelzorg, Kerkstraat 1a, 4181 AA, 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saanvraag   is buitenbehandeling gelaten voor het plaatsen van een stacaravan ten behoeve   van mantelzorg, Kerkstraat 1a, 4181 AA, in Waardenburg (12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37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8021</meta:user-defined>
    <dc:language>nl</dc:language>
    <meta:user-defined meta:name="OVERHEID.EPSG28992/DC.spatial">146111 426946</meta:user-defined>
    <meta:user-defined meta:name="DC.title">Buiten behandeling gelaten aanvraag omgevingsvergunning,  plaatsen van een stacaravan ten behoeve   van mantelzorg, Kerkstraat 1a, 4181 AA,  Waardenburg</meta:user-defined>
    <meta:user-defined meta:name="OVERHEID.PostcodeHuisnummer/OVERHEIDop.postcodeHuisnummer">4181AA 1a</meta:user-defined>
    <meta:user-defined meta:name="OVERHEIDop.straatnaam">Kerkstraat</meta:user-defined>
    <meta:user-defined meta:name="OVERHEIDop.woonplaats">Waarden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73</meta:user-defined>
    <meta:user-defined meta:name="OVERHEIDop.GmbID/DC.identifier">gmb-2019-182373</meta:user-defined>
    <meta:user-defined meta:name="OVERHEIDop.versieInformatie"/>
  </office:meta>
</office:document-meta>
</file>