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Schans 13, 6088 E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Schans 13, 6088 ET Roggel, ontvangen 16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3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240 364480</meta:user-defined>
    <meta:user-defined meta:name="DC.title">Gemeente Leudal - Aanvraag omgevingsvergunning - het bouwen van een bouwwerk, Schans 13, 6088 ET Roggel</meta:user-defined>
    <meta:user-defined meta:name="OVERHEID.PostcodeHuisnummer/OVERHEIDop.postcodeHuisnummer">6088ET 17</meta:user-defined>
    <meta:user-defined meta:name="OVERHEIDop.straatnaam">Schans</meta:user-defined>
    <meta:user-defined meta:name="OVERHEIDop.woonplaats">Rogg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71</meta:user-defined>
    <meta:user-defined meta:name="OVERHEIDop.GmbID/DC.identifier">gmb-2019-182371</meta:user-defined>
    <meta:user-defined meta:name="OVERHEIDop.versieInformatie"/>
  </office:meta>
</office:document-meta>
</file>