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Dalmedenweg 9, 7559RA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het besluit genomen om de omgevingsvergunning voor locatie Dalmedenweg 9, 7559RA Hengelo ambtshalve in te trekken. De intrekking is geregistreerd onder zaaknummer B-2019-0021. De ingetrokken vergunning betreft het oprichten van een woonhuis. Realisatie van deze vergunning is niet meer mogelijk, omdat op dit perceel reeds een andere vergunning is verleend.</text:p>
            <text:p text:style-name="common-al">
            <text:span text:style-name="nadrukvet">Inzage</text:span>
          </text:p>
            <text:p text:style-name="common-al">Het intrekkingsbesluit en de bijbehorende stukken liggenop afspraak ter inzagein het gemeentehuis aan de Hazenweg 121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schrift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37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538.77 480523.18</meta:user-defined>
    <meta:user-defined meta:name="DC.title">Kennisgeving ambtshalve intrekken omgevingsvergunning Dalmedenweg 9, 7559RA Hengelo</meta:user-defined>
    <meta:user-defined meta:name="OVERHEID.PostcodeHuisnummer/OVERHEIDop.postcodeHuisnummer">7559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370</meta:user-defined>
    <meta:user-defined meta:name="OVERHEIDop.GmbID/DC.identifier">gmb-2019-182370</meta:user-defined>
    <meta:user-defined meta:name="OVERHEIDop.versieInformatie"/>
  </office:meta>
</office:document-meta>
</file>